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tijdelijke woonunits aan Bossingel 11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6-2024 een omgevingsvergunning verleend. De gemeente geeft hiermee toestemming voor het verlengen van de tijdelijke woonunits aan Bossingel 11 5531NH Bladel. Het kenmerk van de gemeente voor deze zaak is ZBLA2024-0008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404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833</meta:user-defined>
    <meta:user-defined meta:name="DCTERMS.abstract">verlenging tijdelijke woonunits</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de tijdelijke woonunits aan Bossingel 11 5531NH Bladel</meta:user-defined>
    <meta:user-defined meta:name="DCTERMS.W3CDTF/DCTERMS.available">2024-06-24</meta:user-defined>
    <meta:user-defined meta:name="DCTERMS.W3CDTF/OVERHEIDop.jaargang">2024</meta:user-defined>
    <meta:user-defined meta:name="OVERHEIDop.publicationIssue">274044</meta:user-defined>
    <meta:user-defined meta:name="OVERHEIDop.GmbID/DC.identifier">gmb-2024-274044</meta:user-defined>
    <meta:user-defined meta:name="OVERHEIDop.versieInformatie"/>
  </office:meta>
</office:document-meta>
</file>