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75 3764AB Soest, kozijnen aanpassen 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726530 voor een omgevingsvergunning voor het kozijnen aanpassen en gevel op locatie Lange Brinkweg 75 3764AB Soest. De vergunning is toegekend en is verzonden op 20-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04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530</meta:user-defined>
    <meta:user-defined meta:name="DCTERMS.abstract">kozijnen aanpassen 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Lange Brinkweg 75 3764AB Soest, kozijnen aanpassen en gevel</meta:user-defined>
    <meta:user-defined meta:name="DCTERMS.W3CDTF/DCTERMS.available">2024-06-24</meta:user-defined>
    <meta:user-defined meta:name="DCTERMS.W3CDTF/OVERHEIDop.jaargang">2024</meta:user-defined>
    <meta:user-defined meta:name="OVERHEIDop.publicationIssue">274042</meta:user-defined>
    <meta:user-defined meta:name="OVERHEIDop.GmbID/DC.identifier">gmb-2024-274042</meta:user-defined>
    <meta:user-defined meta:name="OVERHEIDop.versieInformatie"/>
  </office:meta>
</office:document-meta>
</file>