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Grotestraat 60 7683 BC Den Ham, toekennen van reguliere woonfunctie aan locatie met centrumbestemming, ontvangen op 20-06-2024, zaaknummer TR-Z2024-00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Grotestraat 60 7683 BC Den Ham</text:p>
            <text:p text:style-name="common-al">
            <text:span text:style-name="nadrukvet">Project:</text:span> toekennen van reguliere woonfunctie aan locatie met centrumbestemm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0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105</meta:user-defined>
    <meta:user-defined meta:name="DCTERMS.abstract">toekennen van reguliere woonfunctie aan locatie met centrum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Grotestraat 60 7683 BC Den Ham, toekennen van reguliere woonfunctie aan locatie met centrumbestemming, ontvangen op 20-06-2024, zaaknummer TR-Z2024-00110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4041</meta:user-defined>
    <meta:user-defined meta:name="OVERHEIDop.GmbID/DC.identifier">gmb-2024-274041</meta:user-defined>
    <meta:user-defined meta:name="OVERHEIDop.versieInformatie"/>
  </office:meta>
</office:document-meta>
</file>