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lemstraat 9 het plaatsen van een container   aan Willemstraat 9, 4901 L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straat 9, 4901 LA Oosterhout,</text:span> Willemstraat 9 het plaatsen van een container   (1048173 verzonden 20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1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402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173</meta:user-defined>
    <dc:language>nl</dc:language>
    <meta:user-defined meta:name="OVERHEIDop.locatietype/OVERHEIDop.gebiedsmarkering">Punt</meta:user-defined>
    <meta:user-defined meta:name="DC.title">Toestemming voor Willemstraat 9 het plaatsen van een container   aan Willemstraat 9, 4901 LA Ooster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023</meta:user-defined>
    <meta:user-defined meta:name="OVERHEIDop.GmbID/DC.identifier">gmb-2024-274023</meta:user-defined>
    <meta:user-defined meta:name="OVERHEIDop.versieInformatie"/>
  </office:meta>
</office:document-meta>
</file>