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mperen op het Sportpark Molenzicht terrein van 21 tot en met 22 juni 2024 op de locatie Groen van Prinstererstraat 107 te Alblasserdam zaaknummer Z-24-4459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kamperen op het Sportpark Molenzicht terrein van 21 tot en met 22 juni 2024 op de locatie Groen van Prinstererstraat 10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02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mperen op het Sportpark Molenzicht terrein van 21 tot en met 22 juni 2024 op de locatie Groen van Prinstererstraat 107 te Alblasserdam zaaknummer Z-24-445984</meta:user-defined>
    <meta:user-defined meta:name="DCTERMS.W3CDTF/DCTERMS.available">2024-06-24</meta:user-defined>
    <meta:user-defined meta:name="DCTERMS.W3CDTF/OVERHEIDop.jaargang">2024</meta:user-defined>
    <meta:user-defined meta:name="OVERHEIDop.publicationIssue">274021</meta:user-defined>
    <meta:user-defined meta:name="OVERHEIDop.GmbID/DC.identifier">gmb-2024-274021</meta:user-defined>
    <meta:user-defined meta:name="OVERHEIDop.versieInformatie"/>
  </office:meta>
</office:document-meta>
</file>