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mperen op het Sportpark Molenzicht terrein van 21 tot en met 22 juni 2024 op de locatie Groen van Prinstererstraat 107 te Alblasserdam zaaknummer Z-24-445984</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ontheffing is aangevraagd voor Het kamperen op het Sportpark Molenzicht terrein van 21 tot en met 22 juni 2024 op de locatie Groen van Prinstererstraat 107 te Alblasserdam.</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de gemeente u weten dat er misschien iets verandert of plaatsvindt in uw omgeving. Dan kunt u hier op tijd op reageren. </text:p>
            <text:p text:style-name="common-al"/>
            <text:p text:style-name="common-al">
            <text:span text:style-name="nadrukvet">Wanneer neemt de gemeente een besluit over de aanvraag van de ontheffing?</text:span>
          </text:p>
            <text:p text:style-name="common-al">Waarschijnlijk neemt de gemeente voor 4 augustus 2024 een definitief besluit over de aanvraag van de ontheffing. Als de gemeente van plan is de ontheffing te verlenen, publiceert de gemeente daarover een nieuw bericht. Vanaf dat moment kunt u de ontheffing die de gemeente van plan is te verlenen bekijken en hierop reageren. U kunt nu nog niet reageren.</text:p>
            <text:p text:style-name="common-al"/>
            <text:p text:style-name="common-al">
            <text:span text:style-name="nadrukvet">Heeft u vragen over de aanvraag van de ontheffing?</text:span>
          </text:p>
            <text:p text:style-name="last-al">U kunt nu alvast de aanvraag van de ontheffing bekijken en hierover vragen stellen. Hiervoor kunt u contact opnemen met de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74019</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9</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019</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kamperen op het Sportpark Molenzicht terrein van 21 tot en met 22 juni 2024 op de locatie Groen van Prinstererstraat 107 te Alblasserdam zaaknummer Z-24-445984</meta:user-defined>
    <meta:user-defined meta:name="DCTERMS.W3CDTF/DCTERMS.available">2024-06-24</meta:user-defined>
    <meta:user-defined meta:name="DCTERMS.W3CDTF/OVERHEIDop.jaargang">2024</meta:user-defined>
    <meta:user-defined meta:name="OVERHEIDop.publicationIssue">274019</meta:user-defined>
    <meta:user-defined meta:name="OVERHEIDop.GmbID/DC.identifier">gmb-2024-274019</meta:user-defined>
    <meta:user-defined meta:name="OVERHEIDop.versieInformatie"/>
  </office:meta>
</office:document-meta>
</file>