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Ireneplein 1 5615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09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reneplein 1 5615RH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0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0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01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1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1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09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Ireneplein 1 5615RH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18</meta:user-defined>
    <meta:user-defined meta:name="OVERHEIDop.GmbID/DC.identifier">gmb-2024-274018</meta:user-defined>
    <meta:user-defined meta:name="OVERHEIDop.versieInformatie"/>
  </office:meta>
</office:document-meta>
</file>