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 omgevingsvergunning, Th. Beckeringhstraat 5, Wildervank, Vlaggenmast plaat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Ingetrokken:</text:p>
            <text:p text:style-name="common-al">Voor: Vlaggenmast plaatsten</text:p>
            <text:p text:style-name="common-al">Locatie: Th. Beckeringhstraat 5, Wildervank</text:p>
            <text:p text:style-name="common-al">Datum besluit: 17-JUN-24</text:p>
            <text:p text:style-name="common-al">Datum verzending: 17-JUN-24 (Kenmerk: OMG/2024/055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401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1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1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58</meta:user-defined>
    <meta:user-defined meta:name="DCTERMS.abstract">Ingetrokken - omgevingsvergunning, Th. Beckeringhstraat 5, Wildervank, Vlaggenmast plaatsten.</meta:user-defined>
    <dc:language>nl</dc:language>
    <meta:user-defined meta:name="OVERHEIDop.locatietype/OVERHEIDop.gebiedsmarkering">Adres</meta:user-defined>
    <meta:user-defined meta:name="DC.title">Ingetrokken - omgevingsvergunning, Th. Beckeringhstraat 5, Wildervank, Vlaggenmast plaatsten.</meta:user-defined>
    <meta:user-defined meta:name="DCTERMS.W3CDTF/DCTERMS.available">2024-06-25</meta:user-defined>
    <meta:user-defined meta:name="DCTERMS.W3CDTF/OVERHEIDop.jaargang">2024</meta:user-defined>
    <meta:user-defined meta:name="OVERHEIDop.publicationIssue">274011</meta:user-defined>
    <meta:user-defined meta:name="OVERHEIDop.GmbID/DC.identifier">gmb-2024-274011</meta:user-defined>
    <meta:user-defined meta:name="OVERHEIDop.versieInformatie"/>
  </office:meta>
</office:document-meta>
</file>