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driaan Tripweg 25 9641KN Veendam. doseren koolstofbron aan effluent waterzuivering - BG gemeen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oseren koolstofbron aan effluent waterzuivering - BG gemeente Veendam</text:p>
            <text:p text:style-name="common-al">Locatie: Adriaan Tripweg 25 9641KN Veendam</text:p>
            <text:p text:style-name="common-al"/>
            <text:p text:style-name="last-al">Datum <text:span text:style-name="nadrukvet">ontvangst</text:span>: 11 juni 2024 (Kenmerk: OMG/2024/05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40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71</meta:user-defined>
    <meta:user-defined meta:name="DCTERMS.abstract">Gemeente - aanvr. beschikking behandelen - doseren koolstofbron aan effluent waterzuivering - BG gemeente Veendam - Adriaan Tripweg 25 9641KN Veendam</meta:user-defined>
    <dc:language>nl</dc:language>
    <meta:user-defined meta:name="OVERHEIDop.locatietype/OVERHEIDop.gebiedsmarkering">Adres</meta:user-defined>
    <meta:user-defined meta:name="DC.title">Ontvangen aanvraag - aanvr. beschikking behandelen, Adriaan Tripweg 25 9641KN Veendam. doseren koolstofbron aan effluent waterzuivering - BG gemeente Veen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010</meta:user-defined>
    <meta:user-defined meta:name="OVERHEIDop.GmbID/DC.identifier">gmb-2024-274010</meta:user-defined>
    <meta:user-defined meta:name="OVERHEIDop.versieInformatie"/>
  </office:meta>
</office:document-meta>
</file>