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op het adres Siebengewaldseweg 47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text:p>
            <text:p text:style-name="common-al">· Besluitdatum: 20 juni 2024</text:p>
            <text:p text:style-name="common-al">· Locatie: Siebengewaldseweg 47, 5854PA Bergen L</text:p>
            <text:p text:style-name="common-al">· Zaaknummer: Z2024-0000036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augustus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c39f808-2eec-11ef-a33c-00505601200c" xlink:type="simple">http://jeleefomgeving.nl/inzien/001681047/2c39f808-2eec-11ef-a33c-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40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66</meta:user-defined>
    <meta:user-defined meta:name="DCTERMS.abstract">Betreft: Exploiteren van een onderneming, Siebengewaldseweg 47 in Nieuw Begen</meta:user-defined>
    <dc:language>nl</dc:language>
    <meta:user-defined meta:name="OVERHEIDop.locatietype/OVERHEIDop.gebiedsmarkering">Punt</meta:user-defined>
    <meta:user-defined meta:name="DC.title">Besluit op aanvraag exploitatievergunning van een onderneming op het adres Siebengewaldseweg 47 in Nieuw Bergen</meta:user-defined>
    <meta:user-defined meta:name="OVERHEIDop.datumEindeReactietermijn">2024-08-01</meta:user-defined>
    <meta:user-defined meta:name="OVERHEIDop.terinzageleggingBG">https://jeleefomgeving.nl/inzien/001681047/2c39f808-2eec-11ef-a33c-00505601200c</meta:user-defined>
    <meta:user-defined meta:name="DCTERMS.W3CDTF/DCTERMS.available">2024-06-24</meta:user-defined>
    <meta:user-defined meta:name="DCTERMS.W3CDTF/OVERHEIDop.jaargang">2024</meta:user-defined>
    <meta:user-defined meta:name="OVERHEIDop.publicationIssue">274009</meta:user-defined>
    <meta:user-defined meta:name="OVERHEIDop.GmbID/DC.identifier">gmb-2024-274009</meta:user-defined>
    <meta:user-defined meta:name="OVERHEIDop.versieInformatie"/>
  </office:meta>
</office:document-meta>
</file>