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kerstraat 5 6026 RE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0-06-2024 het besluit genomen om de aanvraag omgevingsvergunning met zaaknummer <text:span text:style-name="nadrukvet">2023-441386</text:span> buiten behandeling te laten.</text:p>
            <text:p text:style-name="common-al">De zaak betreft locatie Rakerstraat 5 6026RE Maarheeze en heeft de omschrijving "Legalisatie bijgebouw Rakerstraat 5 Maarheeze OLO 7844165".</text:p>
            <text:p text:style-name="common-al">Indien u belanghebbende bent kunt u bezwaar maken tegen dit besluit.</text:p>
            <text:p text:style-name="common-al">De termijn voor het indienen van een bezwaar start op 21 juni 2024 en duurt 6 weken, tot 2 augustus 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40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72</meta:user-defined>
    <meta:user-defined meta:name="DCTERMS.abstract">Legalisatie bijgebouw Rakerstraat 5 Maarheeze OLO 7844165</meta:user-defined>
    <dc:language>nl</dc:language>
    <meta:user-defined meta:name="OVERHEIDop.locatietype/OVERHEIDop.gebiedsmarkering">Punt</meta:user-defined>
    <meta:user-defined meta:name="DC.title">Besluit aanvraag omgevingsvergunning Rakerstraat 5 6026 RE Maarheeze buiten behandeling stell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06</meta:user-defined>
    <meta:user-defined meta:name="OVERHEIDop.GmbID/DC.identifier">gmb-2024-274006</meta:user-defined>
    <meta:user-defined meta:name="OVERHEIDop.versieInformatie"/>
  </office:meta>
</office:document-meta>
</file>