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stanjehof ongenummerd (nabij huisnr. 339) in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stanjehof ongenummerd (nabij huisnr. 339) in Geldrop </text:p>
            <text:p text:style-name="common-al">Datum ontvangst: 19-06-2024</text:p>
            <text:p text:style-name="common-al">Omschrijving: het rooien van een populier door slechte conditie in combinatie met vraat</text:p>
            <text:p text:style-name="common-al">Zaaknummer: 177122076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00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07640</meta:user-defined>
    <meta:user-defined meta:name="DCTERMS.abstract">Kastanjehof ongenummerd (nabij huisnr. 339) het rooien van een populier door slechte conditie in combinatie met v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astanjehof ongenummerd (nabij huisnr. 339) in Geldro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000</meta:user-defined>
    <meta:user-defined meta:name="OVERHEIDop.GmbID/DC.identifier">gmb-2024-274000</meta:user-defined>
    <meta:user-defined meta:name="OVERHEIDop.versieInformatie"/>
  </office:meta>
</office:document-meta>
</file>