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- of omzettingsvergunning, Slotlaan 269, 3701 GG Zeist, Aanvraag woningsplitsingsvergunning Slotlaan 369, 269A, 269B, 26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69, 3701 GG Zeist</text:p>
              </text:list-item>
              <text:list-item text:style-override="id1-3-2-1-1-3-2">
                <text:number>•</text:number>
                <text:p text:style-name="al">Omschrijving: Aanvraag woningsplitsingsvergunning Slotlaan 369, 269A, 269B, 269C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SV-2024-0047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zettings- of splits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40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4-004717</meta:user-defined>
    <dc:language>nl</dc:language>
    <meta:user-defined meta:name="OVERHEIDop.locatietype/OVERHEIDop.gebiedsmarkering">Punt</meta:user-defined>
    <meta:user-defined meta:name="DC.title">Gemeente Zeist, ingekomen aanvraag voor een splitsings- of omzettingsvergunning, Slotlaan 269, 3701 GG Zeist, Aanvraag woningsplitsingsvergunning Slotlaan 369, 269A, 269B, 269C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00</meta:user-defined>
    <meta:user-defined meta:name="OVERHEIDop.GmbID/DC.identifier">gmb-2024-27400</meta:user-defined>
    <meta:user-defined meta:name="OVERHEIDop.versieInformatie"/>
  </office:meta>
</office:document-meta>
</file>