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een schaftkeet, opslagcontainer en opslagmateriaal op 6 parkeerplaatsen van 21 december tot en met 31 januari 2024 aan Kersen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ersenstraat Geldrop</text:p>
            <text:p text:style-name="common-al">Verzenddatum : 21 december 2023</text:p>
            <text:p text:style-name="common-al">Omschrijving : Verlenging van ontheffing voor het plaatsen van een schaftkeet, opslagcontainer en opslagmateriaal op 6 parkeerplaatsen van 21 december t/m 31 januari 2024  </text:p>
            <text:p text:style-name="common-al">Zaaknummer : 181445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4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454</meta:user-defined>
    <dc:language>nl</dc:language>
    <meta:user-defined meta:name="OVERHEIDop.locatietype/OVERHEIDop.gebiedsmarkering">Weg</meta:user-defined>
    <meta:user-defined meta:name="DC.title">Ontheffing voor het plaatsen van een schaftkeet, opslagcontainer en opslagmateriaal op 6 parkeerplaatsen van 21 december tot en met 31 januari 2024 aan Kersenstraat te Geldrop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40</meta:user-defined>
    <meta:user-defined meta:name="OVERHEIDop.GmbID/DC.identifier">gmb-2024-2740</meta:user-defined>
    <meta:user-defined meta:name="OVERHEIDop.versieInformatie"/>
  </office:meta>
</office:document-meta>
</file>