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ijdelijk opslaan van grond op de locatie T.h.v. de Fortweg te Streefkerk zaaknummer Z-24-4458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van grond op de locatie T.h.v. de Fortweg te Streefker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99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9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ijdelijk opslaan van grond op de locatie T.h.v. de Fortweg te Streefkerk zaaknummer Z-24-445837</meta:user-defined>
    <meta:user-defined meta:name="DCTERMS.W3CDTF/DCTERMS.available">2024-06-24</meta:user-defined>
    <meta:user-defined meta:name="DCTERMS.W3CDTF/OVERHEIDop.jaargang">2024</meta:user-defined>
    <meta:user-defined meta:name="OVERHEIDop.publicationIssue">273998</meta:user-defined>
    <meta:user-defined meta:name="OVERHEIDop.GmbID/DC.identifier">gmb-2024-273998</meta:user-defined>
    <meta:user-defined meta:name="OVERHEIDop.versieInformatie"/>
  </office:meta>
</office:document-meta>
</file>