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euterdijk 71, 3249AW Herk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uni 2024 een besluit genomen op de aanvraag met zaaknummer Z2024-00633 voor een omgevingsvergunning betreffende het uitbreiden van het bedrijfsgebouw op locatie Peuterdijk 71, 3249AW Herking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Omgevingsplanactivitei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5 augustus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73997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997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997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633</meta:user-defined>
    <dc:language>nl</dc:language>
    <meta:user-defined meta:name="OVERHEIDop.locatietype/OVERHEIDop.gebiedsmarkering">Vlak</meta:user-defined>
    <meta:user-defined meta:name="DC.title">Kennisgeving besluit op aanvraag omgevingsvergunning Peuterdijk 71, 3249AW Herkingen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3997</meta:user-defined>
    <meta:user-defined meta:name="OVERHEIDop.GmbID/DC.identifier">gmb-2024-273997</meta:user-defined>
    <meta:user-defined meta:name="OVERHEIDop.versieInformatie"/>
  </office:meta>
</office:document-meta>
</file>