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Uitbouw woonkeuken aan de Engelumerstraat 40, 8913 GD Leeuwarden (OV-2024-00357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Uitbouw woonkeuken aan de Engelumerstraat 40, 8913 GD Leeuwarden. Bij ons geregistreerd onder kenmerk: OV-2024-00357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06-2024. De gemeente Leeuwarden neemt daarover waarschijnlijk voor 14-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399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9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9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579</meta:user-defined>
    <dc:language>nl</dc:language>
    <meta:user-defined meta:name="OVERHEIDop.locatietype/OVERHEIDop.gebiedsmarkering">Punt</meta:user-defined>
    <meta:user-defined meta:name="DC.title">Aanvraag omgevingsvergunning voor Uitbouw woonkeuken aan de Engelumerstraat 40, 8913 GD Leeuwarden (OV-2024-003579)</meta:user-defined>
    <meta:user-defined meta:name="DCTERMS.W3CDTF/DCTERMS.available">2024-06-24</meta:user-defined>
    <meta:user-defined meta:name="DCTERMS.W3CDTF/OVERHEIDop.jaargang">2024</meta:user-defined>
    <meta:user-defined meta:name="OVERHEIDop.publicationIssue">273996</meta:user-defined>
    <meta:user-defined meta:name="OVERHEIDop.GmbID/DC.identifier">gmb-2024-273996</meta:user-defined>
    <meta:user-defined meta:name="OVERHEIDop.versieInformatie"/>
  </office:meta>
</office:document-meta>
</file>