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eenlustpassage 12, Veendam, Gevelrenovatie ABC-complex, Veenlustpassage 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velrenovatie ABC-complex, Veenlustpassage 12-18</text:p>
            <text:p text:style-name="common-al">Locatie: Veenlustpassage 12, Veendam</text:p>
            <text:p text:style-name="common-al">Datum besluit: 11-JUN-24</text:p>
            <text:p text:style-name="common-al">Datum verzending: 13-JUN-24 (Kenmerk: OMG/2024/04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99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85</meta:user-defined>
    <meta:user-defined meta:name="DCTERMS.abstract">Verleend - omgevingsvergunning, Veenlustpassage 12, Veendam, Gevelrenovatie ABC-complex, Veenlustpassage 12-18.</meta:user-defined>
    <dc:language>nl</dc:language>
    <meta:user-defined meta:name="OVERHEIDop.locatietype/OVERHEIDop.gebiedsmarkering">Adres</meta:user-defined>
    <meta:user-defined meta:name="DC.title">Verleend - omgevingsvergunning, Veenlustpassage 12, Veendam, Gevelrenovatie ABC-complex, Veenlustpassage 12-18.</meta:user-defined>
    <meta:user-defined meta:name="DCTERMS.W3CDTF/DCTERMS.available">2024-06-25</meta:user-defined>
    <meta:user-defined meta:name="DCTERMS.W3CDTF/OVERHEIDop.jaargang">2024</meta:user-defined>
    <meta:user-defined meta:name="OVERHEIDop.publicationIssue">273990</meta:user-defined>
    <meta:user-defined meta:name="OVERHEIDop.GmbID/DC.identifier">gmb-2024-273990</meta:user-defined>
    <meta:user-defined meta:name="OVERHEIDop.versieInformatie"/>
  </office:meta>
</office:document-meta>
</file>