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 Are Hardstyle 2024 en ontheffing voor de Alcoholwet op 20 januari 2024 aan Franklinweg 2 (in de evenementenhal)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:</text:p>
            <text:p text:style-name="common-al">
            <text:span text:style-name="nadrukvet">Franklinweg 2, 4207 HZ</text:span> (verzonden 20/12 ‘23)</text:p>
            <text:p text:style-name="common-al">Evenementenvergunning inclusief ontheffing artikel 35 Alcoholwet We Are Hardstyle 2024 op 20 januari 2024, Franklinweg 2 (in de evenementenhal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9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e Are Hardstyle 2024 en ontheffing voor de Alcoholwet op 20 januari 2024 aan Franklinweg 2 (in de evenementenhal) te Gorinche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99</meta:user-defined>
    <meta:user-defined meta:name="OVERHEIDop.GmbID/DC.identifier">gmb-2024-27399</meta:user-defined>
    <meta:user-defined meta:name="OVERHEIDop.versieInformatie"/>
  </office:meta>
</office:document-meta>
</file>