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eldert 8, 4315PB Dreischor    - het tijdelijk bewonen van een bedrijfs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tijdelijk bewonen van een bedrijfswoningZaaknummer: 1108317Datum indiening: 19 jun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398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8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8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0874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eldert 8, 4315PB Dreischor    - het tijdelijk bewonen van een bedrijfswoningAanvraa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986</meta:user-defined>
    <meta:user-defined meta:name="OVERHEIDop.GmbID/DC.identifier">gmb-2024-273986</meta:user-defined>
    <meta:user-defined meta:name="OVERHEIDop.versieInformatie"/>
  </office:meta>
</office:document-meta>
</file>