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anbouw en het aanleggen van een vijver aan Van der Landelaan 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 Van der Landelaan 5, 6075 GA te Herkenbosch / Roerdalen / verzonden 4 januari 2024 / het bouwen van een aanbouw en het aanleggen van een vijve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39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aanbouw en het aanleggen van een vijver aan Van der Landelaan 5 te Herkenbosch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98</meta:user-defined>
    <meta:user-defined meta:name="OVERHEIDop.GmbID/DC.identifier">gmb-2024-27398</meta:user-defined>
    <meta:user-defined meta:name="OVERHEIDop.versieInformatie"/>
  </office:meta>
</office:document-meta>
</file>