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21-06 tm 12-07-2024 op de locatie Hoogstraat 130, </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4 een besluit genomen op de aanvraag met zaaknummer 19311384136 voor het plaatsen van een container op de weg van 21-06-2024 tot12-07-2024 op de locatie Hoogstraat 130,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97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7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7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84136</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21-06 tm 12-07-2024 op de locatie Hoogstraat 130,</meta:user-defined>
    <meta:user-defined meta:name="DCTERMS.W3CDTF/DCTERMS.available">2024-06-24</meta:user-defined>
    <meta:user-defined meta:name="DCTERMS.W3CDTF/OVERHEIDop.jaargang">2024</meta:user-defined>
    <meta:user-defined meta:name="OVERHEIDop.publicationIssue">273975</meta:user-defined>
    <meta:user-defined meta:name="OVERHEIDop.GmbID/DC.identifier">gmb-2024-273975</meta:user-defined>
    <meta:user-defined meta:name="OVERHEIDop.versieInformatie"/>
  </office:meta>
</office:document-meta>
</file>