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passen van bouwstoffen op of in de landbodem op de locatie Heiweg 0 te Oud-Alblas zaaknummer Z-24-44599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bouwstoffen op of in de landbodem op de locatie Heiweg 0 te Oud-Alblas.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9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oepassen van bouwstoffen op of in de landbodem op de locatie Heiweg 0 te Oud-Alblas zaaknummer Z-24-445992</meta:user-defined>
    <meta:user-defined meta:name="DCTERMS.W3CDTF/DCTERMS.available">2024-06-24</meta:user-defined>
    <meta:user-defined meta:name="DCTERMS.W3CDTF/OVERHEIDop.jaargang">2024</meta:user-defined>
    <meta:user-defined meta:name="OVERHEIDop.publicationIssue">273974</meta:user-defined>
    <meta:user-defined meta:name="OVERHEIDop.GmbID/DC.identifier">gmb-2024-273974</meta:user-defined>
    <meta:user-defined meta:name="OVERHEIDop.versieInformatie"/>
  </office:meta>
</office:document-meta>
</file>