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Billitonstraat 42 2022ZH Haarlem, 0392-2024-0058092, het optrekken van de achtergevel, verzonden 20-06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73971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971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971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4-0058092</meta:user-defined>
    <meta:user-defined meta:name="DCTERMS.abstract">het optrekken van de achte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Billitonstraat 42 2022ZH Haarlem, 0392-2024-0058092, het optrekken van de achtergevel, verzonden 20-06-2024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3971</meta:user-defined>
    <meta:user-defined meta:name="OVERHEIDop.GmbID/DC.identifier">gmb-2024-273971</meta:user-defined>
    <meta:user-defined meta:name="OVERHEIDop.versieInformatie"/>
  </office:meta>
</office:document-meta>
</file>