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kant 15, 6596MB Milsbeek - </text:span>het afvoeren van backwash zwembadwater (Z2023-00001173, ontvangstdatum 28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lozen in de bodem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73</meta:user-defined>
    <meta:user-defined meta:name="DCTERMS.abstract">Betreft: aanvraag Omgevingsvergunning - Onderkant 15, 6596MB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7</meta:user-defined>
    <meta:user-defined meta:name="OVERHEIDop.GmbID/DC.identifier">gmb-2024-27397</meta:user-defined>
    <meta:user-defined meta:name="OVERHEIDop.versieInformatie"/>
  </office:meta>
</office:document-meta>
</file>