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Maarheezerweg 29 6021 C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8-06-2024 een besluit genomen op de aanvraag voor een omgevingsvergunning met zaaknummer <text:span text:style-name="nadrukvet">2024-481550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Maarheezerweg 29 6021CN Budel</text:p>
              </text:list-item>
            </text:list>
            <text:p text:style-name="common-al">en heeft de omschrijving "het wijzigen van het dak van de woning". De vergunning is verleend.</text:p>
            <text:p text:style-name="common-al">Het besluit betreft de volgende onderdelen: Bouwactiviteit (technisch), Omgevingsplanactiviteit.</text:p>
            <text:p text:style-name="common-al">Indien u belanghebbende bent kunt u bezwaar maken tegen dit besluit.</text:p>
            <text:p text:style-name="common-al">De termijn voor het indienen van een bezwaar start op 19 juni 2024 en duurt 6 weken, tot 31 juli 2024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73966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96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96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3162</meta:user-defined>
    <meta:user-defined meta:name="DCTERMS.abstract">Wijzigen dak Maarheezerweg 29 Budel - DSO 2024032900364 - zaaknummer 2024-48155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Maarheezerweg 29 6021 CN Budel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966</meta:user-defined>
    <meta:user-defined meta:name="OVERHEIDop.GmbID/DC.identifier">gmb-2024-273966</meta:user-defined>
    <meta:user-defined meta:name="OVERHEIDop.versieInformatie"/>
  </office:meta>
</office:document-meta>
</file>