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rond Handelskade 1 tm 13, 7417 D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129544-2024 </text:p>
            <text:p text:style-name="common-al"/>
            <text:p text:style-name="common-al">
            <text:span text:style-name="nadrukvet">Indieningsdatum </text:span>22 mei 2024</text:p>
            <text:p text:style-name="common-al"/>
            <text:p text:style-name="common-al">
            <text:span text:style-name="nadrukvet">Verzenddatum </text:span>10 juni 2024</text:p>
            <text:p text:style-name="common-al">
            <text:span text:style-name="nadrukvet"/>
          </text:p>
            <text:p text:style-name="common-al">
            <text:span text:style-name="nadrukvet">Naam </text:span>Explorius Vastgoedontwikkeling BV</text:p>
            <text:p text:style-name="common-al">
            <text:span text:style-name="nadrukvet"/>
          </text:p>
            <text:p text:style-name="common-al">Op 22 mei 2024 is een melding openbare grond gebruiken ingekomen van Explorius Vastgoedontwikkeling BV voor in de periode 3 juni 2024 tot en met 31 oktober 2026 in gebruik nemen van 1000 m2 openbare grond. U gaat plaatsen steigers en stellingen / omheiningen, hekwerken voor een bouwplaatsinrichting op voetpad en fietspad. Dit in verband met veiligheidszone nieuwbouw en logistiek. Dit ter hoogte van Handelskade 1 tm 13 in Deventer. </text:p>
            <text:p text:style-name="common-al"/>
            <text:p text:style-name="common-al">Op 10 juni 2024 is deze melding akkoord verklaard.</text:p>
            <text:p text:style-name="common-al"/>
            <text:p text:style-name="common-al">Belanghebbenden kunnen tot en met 22 juli 2024 hiertegen een gemotiveerd <text:a xlink:href="https://www.deventer.nl/bezwaarmaken" xlink:type="simple">bezwaarschrift indienen</text:a> bij het college van burgemeester en wethouders van Deventer, Postbus 5000, 7400 GC Deventer.</text:p>
            <text:p text:style-name="common-al"/>
            <text:p text:style-name="last-al">Het besluit kunt u digitaal inzien <text:a xlink:href="https://www.deventer.nl/contact" xlink:type="simple">op het stadhuis</text:a>, Grote Kerkhof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3958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95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95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29544-2024</meta:user-defined>
    <meta:user-defined meta:name="DCTERMS.abstract">129544-2024</meta:user-defined>
    <dc:language>nl</dc:language>
    <meta:user-defined meta:name="OVERHEIDop.locatietype/OVERHEIDop.gebiedsmarkering">Punt</meta:user-defined>
    <meta:user-defined meta:name="DC.title">Melding ingebruikname openbare grond Handelskade 1 tm 13, 7417 DE Deventer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3958</meta:user-defined>
    <meta:user-defined meta:name="OVERHEIDop.GmbID/DC.identifier">gmb-2024-273958</meta:user-defined>
    <meta:user-defined meta:name="OVERHEIDop.versieInformatie"/>
  </office:meta>
</office:document-meta>
</file>