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ationale Dodenherdenking en stille tocht op 4 mei 2024 aan Buiten de Waterpoort en Grote Kerk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n Groenmarkt</text:span> (8/1 ’24)</text:p>
            <text:p text:style-name="common-al">Evenementenvergunning Nationale Dodenherdenking en stille tocht op 4 mei 2024, locatie Buiten de Waterpoort en Grote Kerk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9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de Nationale Dodenherdenking en stille tocht op 4 mei 2024 aan Buiten de Waterpoort en Grote Kerk (Groenmarkt) te Gorinchem</meta:user-defined>
    <meta:user-defined meta:name="DCTERMS.W3CDTF/DCTERMS.available">2024-01-16</meta:user-defined>
    <meta:user-defined meta:name="DCTERMS.W3CDTF/OVERHEIDop.jaargang">2024</meta:user-defined>
    <meta:user-defined meta:name="OVERHEIDop.publicationIssue">27395</meta:user-defined>
    <meta:user-defined meta:name="OVERHEIDop.GmbID/DC.identifier">gmb-2024-27395</meta:user-defined>
    <meta:user-defined meta:name="OVERHEIDop.versieInformatie"/>
  </office:meta>
</office:document-meta>
</file>