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kindervakantiewerk Well d.d. 15-07-2024 t/m 18-07-2024 op het evenemententerrein aan de Wezerweg in Well 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kindervakantiewerk Well d.d. 15-07-2024 t/m 18-07-2024</text:p>
            <text:p text:style-name="common-al">· Besluitdatum: 20 juni 2024</text:p>
            <text:p text:style-name="common-al">· Locatie: Evenemententerrein t knikkerven, 5855EN Well L</text:p>
            <text:p text:style-name="common-al">· Zaaknummer: Z2024-00000368</text:p>
            <text:p text:style-name="common-al">· Eindoordeel: Toegekend </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Bent u het niet eens met de vergunning?</text:p>
            <text:p text:style-name="common-al">U kunt de gemeente Bergen (L) tot uiterlijk 1 augustus 2024,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ed37c060-2ee9-11ef-a337-0050560122a3" xlink:type="simple">http://jeleefomgeving.nl/inzien/001681047/ed37c060-2ee9-11ef-a337-0050560122a3</text:a>.</text:p>
            <text:p text:style-name="common-al">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last-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73948</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948</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948</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368</meta:user-defined>
    <meta:user-defined meta:name="DCTERMS.abstract">Betreft: Evenementenvergunning verleend voor het organiseren van kindervakantiewerk Well L. d.d. 15-07-2024 t/m 18-07-2024 op het evenemententerrein in Well L.</meta:user-defined>
    <dc:language>nl</dc:language>
    <meta:user-defined meta:name="OVERHEIDop.locatietype/OVERHEIDop.gebiedsmarkering">Punt</meta:user-defined>
    <meta:user-defined meta:name="DC.title">Besluit op aanvraag voor het organiseren van kindervakantiewerk Well d.d. 15-07-2024 t/m 18-07-2024 op het evenemententerrein aan de Wezerweg in Well L.</meta:user-defined>
    <meta:user-defined meta:name="OVERHEIDop.datumEindeReactietermijn">2024-08-01</meta:user-defined>
    <meta:user-defined meta:name="OVERHEIDop.terinzageleggingBG">https://jeleefomgeving.nl/inzien/001681047/ed37c060-2ee9-11ef-a337-0050560122a3</meta:user-defined>
    <meta:user-defined meta:name="DCTERMS.W3CDTF/DCTERMS.available">2024-06-24</meta:user-defined>
    <meta:user-defined meta:name="DCTERMS.W3CDTF/OVERHEIDop.jaargang">2024</meta:user-defined>
    <meta:user-defined meta:name="OVERHEIDop.publicationIssue">273948</meta:user-defined>
    <meta:user-defined meta:name="OVERHEIDop.GmbID/DC.identifier">gmb-2024-273948</meta:user-defined>
    <meta:user-defined meta:name="OVERHEIDop.versieInformatie"/>
  </office:meta>
</office:document-meta>
</file>