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Cornelis De Ruijterhof 17 3741C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6-2024 een aanvraag voor een omgevingsvergunning ontvangen. De vergunning is aangevraagd voor het starten van een kapsalon aan huis aan Cornelis De Ruijterhof 17 3741CH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394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4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4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965</meta:user-defined>
    <meta:user-defined meta:name="DCTERMS.abstract">het start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arten van een kapsalon aan huis aan Cornelis De Ruijterhof 17 3741CH Baar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44</meta:user-defined>
    <meta:user-defined meta:name="OVERHEIDop.GmbID/DC.identifier">gmb-2024-273944</meta:user-defined>
    <meta:user-defined meta:name="OVERHEIDop.versieInformatie"/>
  </office:meta>
</office:document-meta>
</file>