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loterij op 24 juli 2024 op de locatie Omgeving Kerkstraat te Ablasserdam zaaknummer Z-24-44372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loterij op 24 juli 2024 op de locatie Omgeving Kerkstraat te A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394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4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4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loterij op 24 juli 2024 op de locatie Omgeving Kerkstraat te Ablasserdam zaaknummer Z-24-443721</meta:user-defined>
    <meta:user-defined meta:name="DCTERMS.W3CDTF/DCTERMS.available">2024-06-24</meta:user-defined>
    <meta:user-defined meta:name="DCTERMS.W3CDTF/OVERHEIDop.jaargang">2024</meta:user-defined>
    <meta:user-defined meta:name="OVERHEIDop.publicationIssue">273941</meta:user-defined>
    <meta:user-defined meta:name="OVERHEIDop.GmbID/DC.identifier">gmb-2024-273941</meta:user-defined>
    <meta:user-defined meta:name="OVERHEIDop.versieInformatie"/>
  </office:meta>
</office:document-meta>
</file>