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Samenwerkend KindCentrum Berg en Terblij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ontwerp besluit omgevingsvergunning (met projectafwijkingsbesluit) ter inzage ligt voor het bouwen van het ‘Samenwerkend KindCentrum Berg’ aan de Langen Akker 122 te Berg en Terblijt.</text:p>
            <text:p text:style-name="tussenkopcur">Omgevingsvergunning</text:p>
            <text:p text:style-name="common-al">Op 29 november 2023 is een aanvraag omgevingsvergunning ontvangen voor het bouwen van een Samenwerkend KindCentrum (SKC) aan de Langen Akker 122 te Berg en Terblijt. De aanvraag is geregistreerd onder Z2023-00001163 en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item text:style-override="id1-3-2-1-1-5-3">
                <text:number>•</text:number>
                <text:p text:style-name="al">kappen.</text:p>
              </text:list-item>
            </text:list>
            <text:p text:style-name="tussenkopcur">Omschrijving</text:p>
            <text:p text:style-name="common-al">Het plan betreft de bouw van een Samenwerkend KindCentrum op het terrein van de huidige basisschool. In het samenwerkend KindCentrum (SKC). In dit centrum zullen de Openbare Basisschool Berg, kinderopvang, peuteropvang en buitenschoolse opvang van MIK Kinderopvang en de Heuvellandbibliotheek gevestigd worden. </text:p>
            <text:p text:style-name="tussenkopcur">Inzage</text:p>
            <text:p text:style-name="common-al">Het ontwerp besluit omgevingsvergunning ligt, met bijbehorende stukken, van </text:p>
            <text:p text:style-name="common-al">27 juni tot en met 7 augustus 2024 op de volgende wijze ter inzage:</text:p>
            <text:list text:style-name="id1-3-2-1-1-11">
              <text:list-item text:style-override="id1-3-2-1-1-11-1">
                <text:number>•</text:number>
                <text:p text:style-name="al">digitaal via de landelijke website <text:a xlink:href="https://www.ruimtelijkeplannen.nl/" xlink:type="simple">https://www.ruimtelijkeplannen.nl</text:a> of via de gemeentelijke website <text:a xlink:href="https://www.valkenburg.nl/" xlink:type="simple">https://www.valkenburg.nl</text:a> onder: ‘bestuur en organisatie/beleid-en-regelgeving/bekendmakingen’; </text:p>
              </text:list-item>
              <text:list-item text:style-override="id1-3-2-1-1-11-2">
                <text:number>•</text:number>
                <text:p text:style-name="al">analoog (de papieren versie) in het gemeentehuis, uitsluitend op afspraak via het Klantcontactcentrum (KCC) van de gemeente, te bereiken via tel.14 043.  </text:p>
              </text:list-item>
            </text:list>
            <text:p text:style-name="tussenkopcur">Zienswijzen</text:p>
            <text:p text:style-name="common-al">Gedurende de ter inzage termijn kan iedereen een zienswijze over het ontwerp besluit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jun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393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3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3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Vlak</meta:user-defined>
    <meta:user-defined meta:name="DC.title">Ontwerp besluit omgevingsvergunning Samenwerkend KindCentrum Berg en Terblijt.</meta:user-defined>
    <meta:user-defined meta:name="DCTERMS.W3CDTF/DCTERMS.available">2024-06-26</meta:user-defined>
    <meta:user-defined meta:name="DCTERMS.W3CDTF/OVERHEIDop.jaargang">2024</meta:user-defined>
    <meta:user-defined meta:name="OVERHEIDop.externeBijlage">Aanvraagformulier|exb-2024-24765</meta:user-defined>
    <meta:user-defined meta:name="OVERHEIDop.externeBijlage">Advies welstand|exb-2024-24766</meta:user-defined>
    <meta:user-defined meta:name="OVERHEIDop.externeBijlage">Begane grond|exb-2024-24767</meta:user-defined>
    <meta:user-defined meta:name="OVERHEIDop.externeBijlage">Bouwbesluit brandveiligheid|exb-2024-24768</meta:user-defined>
    <meta:user-defined meta:name="OVERHEIDop.externeBijlage">Details bovenbouw|exb-2024-24769</meta:user-defined>
    <meta:user-defined meta:name="OVERHEIDop.externeBijlage">Doorsneden|exb-2024-24770</meta:user-defined>
    <meta:user-defined meta:name="OVERHEIDop.externeBijlage">Eerste verdieping|exb-2024-24771</meta:user-defined>
    <meta:user-defined meta:name="OVERHEIDop.externeBijlage">Geluiduitstraling|exb-2024-24772</meta:user-defined>
    <meta:user-defined meta:name="OVERHEIDop.externeBijlage">Gevelaanzichten|exb-2024-24773</meta:user-defined>
    <meta:user-defined meta:name="OVERHEIDop.externeBijlage">Principedetail|exb-2024-24774</meta:user-defined>
    <meta:user-defined meta:name="OVERHEIDop.externeBijlage">Ecologische waarde bomen|exb-2024-24775</meta:user-defined>
    <meta:user-defined meta:name="OVERHEIDop.externeBijlage">inmeting bomen|exb-2024-24776</meta:user-defined>
    <meta:user-defined meta:name="OVERHEIDop.externeBijlage">Ventilatiestaat|exb-2024-24777</meta:user-defined>
    <meta:user-defined meta:name="OVERHEIDop.publicationIssue">273933</meta:user-defined>
    <meta:user-defined meta:name="OVERHEIDop.GmbID/DC.identifier">gmb-2024-273933</meta:user-defined>
    <meta:user-defined meta:name="OVERHEIDop.versieInformatie"/>
  </office:meta>
</office:document-meta>
</file>