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. Dassenstraat 37, 8351 GG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akopbouw woning, W. Dassenstraat 37, 8351 GG Wapserveen (aanvraagdatum 19-06-2024, zaaknummer 2024-01682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9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822</meta:user-defined>
    <dc:language>nl</dc:language>
    <meta:user-defined meta:name="OVERHEIDop.locatietype/OVERHEIDop.gebiedsmarkering">Punt</meta:user-defined>
    <meta:user-defined meta:name="DC.title">Aangevraagde omgevingsvergunning W. Dassenstraat 37, 8351 GG Wapserveen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30</meta:user-defined>
    <meta:user-defined meta:name="OVERHEIDop.GmbID/DC.identifier">gmb-2024-273930</meta:user-defined>
    <meta:user-defined meta:name="OVERHEIDop.versieInformatie"/>
  </office:meta>
</office:document-meta>
</file>