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choolcarnavalsoptocht op 9 februari 2024 van 13.00 uur tot 14.15 uur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evenement / kern Montfort / Roerdalen / verzonden 4 januari 2024 / het houden van een schoolcarnavalsoptocht op 9 februari 2024 van 13.00 uur tot 14.15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39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houden van een schoolcarnavalsoptocht op 9 februari 2024 van 13.00 uur tot 14.15 uur te Montfor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93</meta:user-defined>
    <meta:user-defined meta:name="OVERHEIDop.GmbID/DC.identifier">gmb-2024-27393</meta:user-defined>
    <meta:user-defined meta:name="OVERHEIDop.versieInformatie"/>
  </office:meta>
</office:document-meta>
</file>