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eti Koti Festival op 01-07-2024 op de locatie Weizigtpark te Dordrecht zaaknummer Z-24-444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eti Koti Festival op 01-07-2024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2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Keti Koti Festival op 01-07-2024 op de locatie Weizigtpark te Dordrecht zaaknummer Z-24-444767</meta:user-defined>
    <meta:user-defined meta:name="DCTERMS.W3CDTF/DCTERMS.available">2024-06-24</meta:user-defined>
    <meta:user-defined meta:name="DCTERMS.W3CDTF/OVERHEIDop.jaargang">2024</meta:user-defined>
    <meta:user-defined meta:name="OVERHEIDop.publicationIssue">273929</meta:user-defined>
    <meta:user-defined meta:name="OVERHEIDop.GmbID/DC.identifier">gmb-2024-273929</meta:user-defined>
    <meta:user-defined meta:name="OVERHEIDop.versieInformatie"/>
  </office:meta>
</office:document-meta>
</file>