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ing woning en slopen bestaande gebouwen naast woning voor bouw appartementen Singel 2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verbouwing van de huidige woning en het slopen van de bestaande gebouwen naast de woning voor de bouw van appartementen, op de locatie Singel 259 in Vlissingen (bouwtechnisch deel omgevingsvergunning).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3928</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28</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28</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bouwing woning en slopen bestaande gebouwen naast woning voor bouw appartementen Singel 259</meta:user-defined>
    <meta:user-defined meta:name="DCTERMS.W3CDTF/DCTERMS.available">2024-06-24</meta:user-defined>
    <meta:user-defined meta:name="DCTERMS.W3CDTF/OVERHEIDop.jaargang">2024</meta:user-defined>
    <meta:user-defined meta:name="OVERHEIDop.publicationIssue">273928</meta:user-defined>
    <meta:user-defined meta:name="OVERHEIDop.GmbID/DC.identifier">gmb-2024-273928</meta:user-defined>
    <meta:user-defined meta:name="OVERHEIDop.versieInformatie"/>
  </office:meta>
</office:document-meta>
</file>