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e Kerkstraat 20, 4524 CV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Oude Kerkstraat 20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Moderniseren Antenne Installatie Odido L.138 TI.1589 Sluis op het adres Oude Kerkstraat 20  te Sluis (CLZ-0000449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392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2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2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90</meta:user-defined>
    <dc:language>nl</dc:language>
    <meta:user-defined meta:name="OVERHEIDop.locatietype/OVERHEIDop.gebiedsmarkering">Punt</meta:user-defined>
    <meta:user-defined meta:name="DC.title">Aanvraag omgevingsvergunning Oude Kerkstraat 20, 4524 CV Sluis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3927</meta:user-defined>
    <meta:user-defined meta:name="OVERHEIDop.GmbID/DC.identifier">gmb-2024-273927</meta:user-defined>
    <meta:user-defined meta:name="OVERHEIDop.versieInformatie"/>
  </office:meta>
</office:document-meta>
</file>