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toevoegen van twee dakramen (wijziging op verleende vergunning) aan Kleine Kerkstraat 10, 8601 CN Sneek, Kruizebroederstraat 30, 8601 CM Sneek, Kruizebroederstraat 32, 8601 CM S</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toevoegen van twee dakramen (wijziging op verleende vergunning) aan Kleine Kerkstraat 10, 8601 CN Sneek, Kruizebroederstraat 30, 8601 CM Sneek, Kruizebroederstraat 32, 8601 CM Sneek, Kruizebroederstraat 34, 8601 CM Sneek. Het zaaknummer is CLZ-0000633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92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2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2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33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het toevoegen van twee dakramen (wijziging op verleende vergunning) aan Kleine Kerkstraat 10, 8601 CN Sneek, Kruizebroederstraat 30, 8601 CM Sneek, Kruizebroederstraat 32, 8601 CM S</meta:user-defined>
    <meta:user-defined meta:name="DCTERMS.W3CDTF/DCTERMS.available">2024-06-24</meta:user-defined>
    <meta:user-defined meta:name="DCTERMS.W3CDTF/OVERHEIDop.jaargang">2024</meta:user-defined>
    <meta:user-defined meta:name="OVERHEIDop.publicationIssue">273925</meta:user-defined>
    <meta:user-defined meta:name="OVERHEIDop.GmbID/DC.identifier">gmb-2024-273925</meta:user-defined>
    <meta:user-defined meta:name="OVERHEIDop.versieInformatie"/>
  </office:meta>
</office:document-meta>
</file>