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oosterstraat 25, 25A en 25B 2021VJ Haarlem, 0392-2024-0057980, realiseren van een dakopbouw op bestaande woning fase 2, verzonden 2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392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2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2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7980</meta:user-defined>
    <meta:user-defined meta:name="DCTERMS.abstract">realiseren van een dakopbouw op bestaande woning fas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oosterstraat 25, 25A en 25B 2021VJ Haarlem, 0392-2024-0057980, realiseren van een dakopbouw op bestaande woning fase 2, verzonden 20-06-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23</meta:user-defined>
    <meta:user-defined meta:name="OVERHEIDop.GmbID/DC.identifier">gmb-2024-273923</meta:user-defined>
    <meta:user-defined meta:name="OVERHEIDop.versieInformatie"/>
  </office:meta>
</office:document-meta>
</file>