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mmeldalseweg ongenummerd (nabij huisnr. 20)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dalseweg ongenummerd (nabij huisnr. 20) Geldrop</text:p>
            <text:p text:style-name="common-al">Datum ontvangst: 19-06-2024</text:p>
            <text:p text:style-name="common-al">Omschrijving: het rooien van twee essen i.v.m. essentaksterfte</text:p>
            <text:p text:style-name="common-al">Zaaknummer: 177122075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1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1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1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07506</meta:user-defined>
    <meta:user-defined meta:name="DCTERMS.abstract">Dommeldalseweg ongenummerd (nabij huisnr. 20) Geldrop -  het rooien van twee essen i.v.m. essentaksterf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ommeldalseweg ongenummerd (nabij huisnr. 20) Geldro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3919</meta:user-defined>
    <meta:user-defined meta:name="OVERHEIDop.GmbID/DC.identifier">gmb-2024-273919</meta:user-defined>
    <meta:user-defined meta:name="OVERHEIDop.versieInformatie"/>
  </office:meta>
</office:document-meta>
</file>