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Hertog Albrechtstraat 74 Bovenkarsp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Stede Broec maakt hierbij bekend dat zij voornemens is een strook grond van in totaal ca. 190 m2 te verkopen aan de aangrenzende eigenaar van Hertog Albrechtstraat 74, 1611 GP Bovenkarspel. </text:p>
            <text:p text:style-name="al">Objectinformatie Het betreft een strook grond, deel uitmakend van het kadastrale perceel gemeente Stede Broec, SDE 02 C 5155. De strook is gelegen ten oosten van het perceel Hertog Albrechtstraat 74 Bovenkarspel. De totale oppervlakte bedraagt ca. 190 m2. </text:p>
            <text:p text:style-name="al">De eigenaar van Hertog Albrechtstraat 74 Bovenkarspel is de enige serieuze gegadigde:</text:p>
            <text:p text:style-name="al">Naar oordeel van de gemeente Stede Broec is de aangrenzende eigenaar van Hertog Albrechtstraat 74 Bovenkarspel de enige serieuze gegadigde die in aanmerking komt voor deze voorgenomen verkoop. </text:p>
            <text:p text:style-name="al">1. De eigenaar van Hertog Albrechtstraat 74 Bovenkarspel wil deze grond gebruiken als tuin, aansluitend op de huidige voor- en achtertuin. </text:p>
            <text:p text:style-name="al">2. De grond heeft de bestemming groen.</text:p>
            <text:p text:style-name="al"> 3. Gelet op de ligging en de bestemming van het perceel is de strook grond enkel te gebruiken tezamen met het aangrenzend perceel Hertog Albrechtstraat 74 Bovenkarspel en niet zelfstandig. </text:p>
            <text:p text:style-name="al">Vervaltermijn </text:p>
            <text:p text:style-name="al">Indien u zich niet kunt verenigen met de voorgenomen verkoop van de grond aan de aangrenzende eigenaar van Hertog Albrechtstraat 74 Bovenkarspel,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Hertog Albrechtstraat 74 Bovenkarspel’. </text:p>
            <text:p text:style-name="al"/>
            <text:p text:style-name="al">Met deze publicatie geeft de Gemeente uitvoering aan het zogenaamde Didam-arrest van de Hoge Raad d.d. 26 november 2021 (ECLI:NL:HR: 2021:177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391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1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1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355700</meta:user-defined>
    <meta:user-defined meta:name="DCTERMS.abstract">Grondverkoop bij Hertog Albrechtstraat 74 Bovenkarspel</meta:user-defined>
    <dc:language>nl</dc:language>
    <meta:user-defined meta:name="OVERHEIDop.locatietype/OVERHEIDop.gebiedsmarkering">Adres</meta:user-defined>
    <meta:user-defined meta:name="DC.title">Voorgenomen verkoop strook gemeentegrond bij Hertog Albrechtstraat 74 Bovenkarspel</meta:user-defined>
    <meta:user-defined meta:name="DCTERMS.W3CDTF/DCTERMS.available">2024-06-24</meta:user-defined>
    <meta:user-defined meta:name="DCTERMS.W3CDTF/OVERHEIDop.jaargang">2024</meta:user-defined>
    <meta:user-defined meta:name="OVERHEIDop.publicationIssue">273916</meta:user-defined>
    <meta:user-defined meta:name="OVERHEIDop.GmbID/DC.identifier">gmb-2024-273916</meta:user-defined>
    <meta:user-defined meta:name="OVERHEIDop.versieInformatie"/>
  </office:meta>
</office:document-meta>
</file>