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Koningin Julianaweg 19, 3791VA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4 een besluit genomen op de aanvraag met zaaknummer Z2024-00000314 voor een Aanvraag beschikking behandelen op locatie Koningin Julianaweg 19, 3791VA Achterveld. De vergunning is Toegekend. Het besluit betreft het veranderen van een uitrit/Inrit en beva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0 juni 2024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7391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1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1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14</meta:user-defined>
    <meta:user-defined meta:name="DCTERMS.abstract">Betreft: Beschikking op aanvraag op locatie Koningin Julianaweg 19, 3791VA Achter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Aanvraag beschikking behandelen Koningin Julianaweg 19, 3791VA Achterveld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911</meta:user-defined>
    <meta:user-defined meta:name="OVERHEIDop.GmbID/DC.identifier">gmb-2024-273911</meta:user-defined>
    <meta:user-defined meta:name="OVERHEIDop.versieInformatie"/>
  </office:meta>
</office:document-meta>
</file>