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 Z-HZ_WABO-2023-03476 Tuinstraat 84 - 86 te Tilburg, verbouwen van een winkel met bovenwoning tot 3 appartementen, 12 januari 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3476 - V - Tuinstraat 84 - 8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391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9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9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 Z-HZ_WABO-2023-03476 Tuinstraat 84 - 86 te Tilburg, verbouwen van een winkel met bovenwoning tot 3 appartementen, 12 januari 2024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391</meta:user-defined>
    <meta:user-defined meta:name="OVERHEIDop.GmbID/DC.identifier">gmb-2024-27391</meta:user-defined>
    <meta:user-defined meta:name="OVERHEIDop.versieInformatie"/>
  </office:meta>
</office:document-meta>
</file>