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9*"/>
    </style:style>
    <style:style style:family="table-column" style:parent-style-name="colspec" style:name="id1-3-2-2-1-4-1-2">
      <style:table-column-properties style:rel-column-width="29*"/>
    </style:style>
    <style:style style:family="table-column" style:parent-style-name="colspec" style:name="id1-3-2-2-1-4-1-3">
      <style:table-column-properties style:rel-column-width="29*"/>
    </style:style>
    <style:style style:family="table-column" style:parent-style-name="colspec" style:name="id1-3-2-2-1-8-1-1">
      <style:table-column-properties style:rel-column-width="29*"/>
    </style:style>
    <style:style style:family="table-column" style:parent-style-name="colspec" style:name="id1-3-2-2-1-8-1-2">
      <style:table-column-properties style:rel-column-width="29*"/>
    </style:style>
    <style:style style:family="table-column" style:parent-style-name="colspec" style:name="id1-3-2-2-1-8-1-3">
      <style:table-column-properties style:rel-column-width="29*"/>
    </style: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Geldend van 12-12-2023 t/m heden </text:p>
            <text:p text:style-name="al">Burgemeester en wethouders van Hof van Twente, </text:p>
            <text:p text:style-name="al">gelet op artikel 15, eerste lid, onder a en b, van de Archiefwet 1995 en artikel 10 van het Archiefbesluit 1995; </text:p>
            <text:p text:style-name="al">BESLUITEN: </text:p>
            <text:p text:style-name="al">beperkingen te stellen aan de openbaarheid van het archief van de voormalige gemeente Goor 1924-2000 volgens de hierna gegeven specifica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en ter bescherming van persoonlijke levenssfeer en beperkingen in het belang van de Staat of zijn bondgenoten. <text:span text:style-name="nadrukvet">Met het oog op de bescherming van de persoonlijke levenssfeer zijn de navolgende inventarisnummers, genoemd in tabel 1, beperkt openbaar.</text:span></text:p>
            <text:p text:style-name="al"/>
            <text:p text:style-name="al">Tabel 1.</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Beperkingsduur</text:span>
                    </text:p>
                  </table:table-cell>
                  <table:table-cell table:style-name="entry" table:number-rows-spanned="1" table:number-columns-spanned="1">
                    <text:p text:style-name="table_al">
                      <text:span text:style-name="nadrukvet">Openbaar in</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75 jaar</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100 jaar na geb.</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100 jaar na geb.</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50 jaar</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2594</text:p>
                  </table:table-cell>
                  <table:table-cell table:style-name="entry" table:number-rows-spanned="1" table:number-columns-spanned="1">
                    <text:p text:style-name="table_al">75 jaar</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2595</text:p>
                  </table:table-cell>
                  <table:table-cell table:style-name="entry" table:number-rows-spanned="1" table:number-columns-spanned="1">
                    <text:p text:style-name="table_al">75 jaar</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2598</text:p>
                  </table:table-cell>
                  <table:table-cell table:style-name="entry" table:number-rows-spanned="1" table:number-columns-spanned="1">
                    <text:p text:style-name="table_al">75 jaar</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2600</text:p>
                  </table:table-cell>
                  <table:table-cell table:style-name="entry" table:number-rows-spanned="1" table:number-columns-spanned="1">
                    <text:p text:style-name="table_al">75 jaar</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2604</text:p>
                  </table:table-cell>
                  <table:table-cell table:style-name="entry" table:number-rows-spanned="1" table:number-columns-spanned="1">
                    <text:p text:style-name="table_al">75 jaar</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75 jaar</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75 jaar</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75 jaar</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75 jaar</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75 jaar</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75 jaar</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75 jaar</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75 jaar</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75 jaar</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2640</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75 jaar</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2653</text:p>
                  </table:table-cell>
                  <table:table-cell table:style-name="entry" table:number-rows-spanned="1" table:number-columns-spanned="1">
                    <text:p text:style-name="table_al">75 jaar</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2655</text:p>
                  </table:table-cell>
                  <table:table-cell table:style-name="entry" table:number-rows-spanned="1" table:number-columns-spanned="1">
                    <text:p text:style-name="table_al">75 jaar</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75 jaar</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2753</text:p>
                  </table:table-cell>
                  <table:table-cell table:style-name="entry" table:number-rows-spanned="1" table:number-columns-spanned="1">
                    <text:p text:style-name="table_al">75 jaa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777</text:p>
                  </table:table-cell>
                  <table:table-cell table:style-name="entry" table:number-rows-spanned="1" table:number-columns-spanned="1">
                    <text:p text:style-name="table_al">75 jaar</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75 jaar</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3824</text:p>
                  </table:table-cell>
                  <table:table-cell table:style-name="entry" table:number-rows-spanned="1" table:number-columns-spanned="1">
                    <text:p text:style-name="table_al">75 jaar</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3836</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855</text:p>
                  </table:table-cell>
                  <table:table-cell table:style-name="entry" table:number-rows-spanned="1" table:number-columns-spanned="1">
                    <text:p text:style-name="table_al">75 jaar</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3856</text:p>
                  </table:table-cell>
                  <table:table-cell table:style-name="entry" table:number-rows-spanned="1" table:number-columns-spanned="1">
                    <text:p text:style-name="table_al">75 jaar</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3863</text:p>
                  </table:table-cell>
                  <table:table-cell table:style-name="entry" table:number-rows-spanned="1" table:number-columns-spanned="1">
                    <text:p text:style-name="table_al">75 jaar</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3921</text:p>
                  </table:table-cell>
                  <table:table-cell table:style-name="entry" table:number-rows-spanned="1" table:number-columns-spanned="1">
                    <text:p text:style-name="table_al">75 jaar</text:p>
                  </table:table-cell>
                  <table:table-cell table:style-name="entry" table:number-rows-spanned="1" table:number-columns-spanned="1">
                    <text:p text:style-name="table_al">2064</text:p>
                  </table:table-cell>
                </table:table-row>
              </table:table>
              <text:p text:style-name="table_bottom"/>
            </text:section>
            <text:p text:style-name="al"/>
            <text:p text:style-name="al">Met het oog op de bescherming van de Staat of zijn bondgenoten is het inventarisnummer, genoemd in tabel 2, beperkt openbaar. </text:p>
            <text:p text:style-name="al">Tabel 2.</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2583</text:p>
                  </table:table-cell>
                  <table:table-cell table:style-name="entry" table:number-rows-spanned="1" table:number-columns-spanned="1">
                    <text:p text:style-name="table_al">75 jaar</text:p>
                  </table:table-cell>
                  <table:table-cell table:style-name="entry" table:number-rows-spanned="1" table:number-columns-spanned="1">
                    <text:p text:style-name="table_al">2075</text:p>
                  </table:table-cell>
                </table:table-row>
              </table:table>
              <text:p text:style-name="table_bottom"/>
            </text:section>
            <text:p text:style-name="al"/>
            <text:p text:style-name="al">Raadpleging, gebruik of vervaardiging van reproducties van de in tabel 1 genoemde inventarisnummers van bewaarde archiefbescheiden is tot het moment van openbaarmaking uitsluitend mogelijk na voorafgaande schriftelijke toestemming van de beheerder van de archiefbewaarplaats. Aan deze toestemming kunnen voorwaarden worden verbonden. Is de beperking opgelegd vanwege het belang van de Staat of zijn bondgenoten, dan beslist de voormalig zorgdrager.</text:p>
          </text:section>
          <text:section text:name="artikel_id1-3-2-2-2" text:style-name="artikel">
            <text:p text:style-name="artikel_kop_titel"><text:span text:style-name="artikel_kop_label">Artikel</text:span> <text:span text:style-name="artikel_kop_nr">2</text:span> Inwerkingtreding </text:p>
            <text:p text:style-name="al">1. Dit besluit treedt in werking 1 dag na bekendmaking in het Gemeenteblad op <text:a xlink:href="http://www.officiëlebekendmakingen.nl/" xlink:type="simple">www.officiëlebekendmakingen.nl</text:a>. </text:p>
            <text:p text:style-name="al">2. Dit besluit wordt als bijlage gevoegd bij de Verklaring van Overbrenging van het archief van de voormalige gemeente Goor 1924-2000.</text:p>
            <text:p text:style-name="al">Bent u het niet eens met de inhoud van dit besluit? Dan kunt u binnen 6 weken na de publicatiedatum van het besluit bezwaar maken. Dat kan online via info@hofvantwente.nl of schriftelijk naar het postadres:</text:p>
            <text:p text:style-name="al">Gemeente Hof van Twente, De Höfte 7,7471 DK Goor</text:p>
            <text:p text:style-name="al">Toelichting:</text:p>
            <text:p text:style-name="al"/>
            <text:p text:style-name="al">
            <text:span text:style-name="nadrukvet">Beperkingen op grond van de bescherming van de persoonlijke levenssfeer.</text:span>
          </text:p>
            <text:p text:style-name="al">Deze beperking van de openbaarheid houdt in dat de in dit besluit genoemde archiefbescheiden niet openbaar zijn. De beheerder van de archiefbewaarplaats kan op een schriftelijk ingediend verzoek tot raadpleging ontheffing verlenen als:</text:p>
            <text:p text:style-name="al">1. het archiefbescheiden de verzoeker zelf betreft;</text:p>
            <text:p text:style-name="al">2. de verzoeker kan aantonen dat de betrokkene(n) wiens archiefbescheiden hij wil raadplegen is (zijn) overleden;</text:p>
            <text:p text:style-name="al">3. de verzoeker een verklaring kan overleggen waaruit blijkt dat de betrokkene(n) wiens archiefbescheiden hij wil raadplegen ondubbelzinnig toestemming geeft (geven) voor inzage;</text:p>
            <text:p text:style-name="al">4. het voor verzoeker onmogelijk is of als dit onevenredige inspanning kost om vast te stellen dat betrokken(nen) is (zijn) overleden of voor raadpleging diens toestemming heeft gegeven, waarbij de verzoeker verklaart in te stemmen met voorwaarden die de beheerder van de archiefbewaarplaats aan de raadpleging stelt.</text:p>
            <text:p text:style-name="al">Voor wie archiefbescheiden wil raadplegen waarin bijzondere persoonsgegevens (seksuele geaardheid, religieuze, politieke overtuiging, medische en strafrechtelijke gegevens) zijn opgenomen, zijn er de volgende voorwaarden. Men moet een schriftelijk gemotiveerd verzoek doen aan de beheerder van de archiefbewaarplaats, waarin men aantoont dat:</text:p>
            <text:p text:style-name="al">1. degene wiens bijzondere persoonsgegevens men wil raadplegen is overleden, of</text:p>
            <text:p text:style-name="al">2. en de uitdrukkelijke toestemming van de betrokkene heeft, of</text:p>
            <text:p text:style-name="al">3. raadpleging noodzakelijke is ter verkrijging van een juridisch bewijsstuk, of</text:p>
            <text:p text:style-name="al">4. raadpleging noodzakelijk is ter voldoening aan een volkenrechtelijke verplichting, of</text:p>
            <text:p text:style-name="al">5. raadpleging plaats vindt ten behoeve van wetenschappelijk onderzoek of statistiek, waarbij de aanvrager moet aantonen dat</text:p>
            <text:p text:style-name="al">a. het onderzoek een algemeen belang dient;</text:p>
            <text:p text:style-name="al">b. de verwerking van persoonsgegevens voor het betreffende onderzoek of statistiek noodzakelijk is;</text:p>
            <text:p text:style-name="al">c. bericht van overlijden of het verkrijgen van uitdrukkelijke toestemming van betrokkene onmogelijk is of een onevenredige inspanning kost;</text:p>
            <text:p text:style-name="al">6. bij de uitvoering in zodanige waarborgen is voorzien dat de persoonlijke levenssfeer van de betrokkene niet onevenredig wordt geschaad.</text:p>
            <text:p text:style-name="al">De beperking van de openbaarheid op grond van de bescherming van de persoonlijke levenssfeer eindigt bij het overlijden van de betrokkene.</text:p>
            <text:p text:style-name="al"/>
            <text:p text:style-name="al"/>
            <text:p text:style-name="al">
            <text:span text:style-name="nadrukvet">Beperkingen op grond van het belang van de Staat of zijn bondgenoten</text:span>
          </text:p>
            <text:p text:style-name="al">Wanneer archiefbescheiden beperkt openbaar zijn op de grond van het belang van de Staat of zijn bondgenoten, vindt een beoordeling van het verzoek tot raadpleging altijd plaats door de zorgdrager. Dit gebeurt op grond van de regelingen inzake het recht op informatie die zouden gelden indien de archiefbescheiden niet naar een archiefbewaarplaats waren overgebracht. In veel gevallen, maar niet uitsluitend, zal dit de Wet openbaarheid van bestuur zijn.</text:p>
          </text:section>
        </text:section>
        <text:section text:name="regeling-sluiting_id1-3-2-3" text:style-name="regeling-sluiting">
          <text:section text:name="ondertekening_id1-3-2-3-1">
            <text:p><text:span text:style-name="functie"/></text:p>
            <text:p><text:span text:style-name="functie">Goor, 12 december 2023. </text:span></text:p>
            <text:p><text:span text:style-name="functie">Burgemeester en wethouders van Hof van Twente, </text:span></text:p>
            <text:p><text:span text:style-name="functie">de secretaris, de burgemeester, </text:span></text:p>
            <text:p><text:span text:style-name="functie">drs. D. Lacroix drs. H.A.M. Nauta-van Moorsel MPM</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39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Hof van Twente</meta:user-defined>
    <meta:user-defined meta:name="OVERHEID.Informatietype/DC.type">officiële publicatie</meta:user-defined>
    <meta:user-defined meta:name="OVERHEIDop.Rubriek/DC.type">overige overheidsinformatie</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6-24</meta:user-defined>
    <meta:user-defined meta:name="DCTERMS.W3CDTF/OVERHEIDop.jaargang">2024</meta:user-defined>
    <meta:user-defined meta:name="OVERHEIDop.publicationIssue">273908</meta:user-defined>
    <meta:user-defined meta:name="OVERHEIDop.GmbID/DC.identifier">gmb-2024-273908</meta:user-defined>
    <meta:user-defined meta:name="OVERHEIDop.versieInformatie"/>
  </office:meta>
</office:document-meta>
</file>