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Plinq Loopfestijn Dalfsen' op 7 september 2024,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3066</text:p>
            <text:p text:style-name="common-al">
            <text:span text:style-name="nadrukvet">Ingekomen:</text:span> 17-04-2024</text:p>
            <text:p text:style-name="common-al">
            <text:span text:style-name="nadrukvet">Locatie:</text:span> Kerkplein in Dalfsen</text:p>
            <text:p text:style-name="common-al">
            <text:span text:style-name="nadrukvet">Projectomschrijving:</text:span> het organiseren van 'Plinq Loopfestijn Dalfsen' op 7 septem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90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0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0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3066</meta:user-defined>
    <meta:user-defined meta:name="DCTERMS.abstract">het organiseren van 'Plinq Loopfestijn Dalfsen' op 7 sept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'Plinq Loopfestijn Dalfsen' op 7 september 2024, op het Kerkplein in Dalfs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901</meta:user-defined>
    <meta:user-defined meta:name="OVERHEIDop.GmbID/DC.identifier">gmb-2024-273901</meta:user-defined>
    <meta:user-defined meta:name="OVERHEIDop.versieInformatie"/>
  </office:meta>
</office:document-meta>
</file>