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braham Kuyperlaan 90A + 9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braham Kuyperlaan 90A, 3038PN, samenvoegen appartementen zonder constructieve wijzigingen. Huisnummers moeten beide 90 worden (aanvraagdatum 04-01-2024, dossiernummer OMV.24.01.0006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9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braham Kuyperlaan 90A + 90B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390</meta:user-defined>
    <meta:user-defined meta:name="OVERHEIDop.GmbID/DC.identifier">gmb-2024-27390</meta:user-defined>
    <meta:user-defined meta:name="OVERHEIDop.versieInformatie"/>
  </office:meta>
</office:document-meta>
</file>