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schenken zwak-alcoholhoudende dranken, Jong Gelre Zoel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en op grond van artikel 2:29, lid 5 van de APV is verleend aan Jong Gelre Zoelen voor het mogen schenken van zwak-alcoholhoudende dranken tijdens de Sportparty/zeskamp op 12 augustus 2024. De sportparty wordt gehouden op de Koornbroeksteeg ter hoogte van nummer 1a te Buren.</text:p>
            <text:p text:style-name="common-al">Verleend op 19 juni 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8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0913</meta:user-defined>
    <dc:language>nl</dc:language>
    <meta:user-defined meta:name="OVERHEIDop.locatietype/OVERHEIDop.gebiedsmarkering">Adres</meta:user-defined>
    <meta:user-defined meta:name="DC.title">Ontheffing verleend voor schenken zwak-alcoholhoudende dranken, Jong Gelre Zoelen</meta:user-defined>
    <meta:user-defined meta:name="DCTERMS.W3CDTF/DCTERMS.available">2024-06-24</meta:user-defined>
    <meta:user-defined meta:name="DCTERMS.W3CDTF/OVERHEIDop.jaargang">2024</meta:user-defined>
    <meta:user-defined meta:name="OVERHEIDop.publicationIssue">273896</meta:user-defined>
    <meta:user-defined meta:name="OVERHEIDop.GmbID/DC.identifier">gmb-2024-273896</meta:user-defined>
    <meta:user-defined meta:name="OVERHEIDop.versieInformatie"/>
  </office:meta>
</office:document-meta>
</file>