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 Molenweg, t.h.v. nr. 125</text:span> (0153Z2024041000018): het organiseren van het Hill Billy Veldfeest op 6 juli 2024 (verle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8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100001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3894</meta:user-defined>
    <meta:user-defined meta:name="OVERHEIDop.GmbID/DC.identifier">gmb-2024-273894</meta:user-defined>
    <meta:user-defined meta:name="OVERHEIDop.versieInformatie"/>
  </office:meta>
</office:document-meta>
</file>