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hof 12, 6591XE Gennep - </text:span>het plaatsen van een warmtepomp (Z2024-00000713, ontvangstdatum 14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89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mgevingsvergunning - Heidehof 12, 6591X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92</meta:user-defined>
    <meta:user-defined meta:name="OVERHEIDop.GmbID/DC.identifier">gmb-2024-273892</meta:user-defined>
    <meta:user-defined meta:name="OVERHEIDop.versieInformatie"/>
  </office:meta>
</office:document-meta>
</file>