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choolcarnavalsoptocht op 9 februari 2024 van 09.30 uur tot 12.00 uur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evenement / kern Herkenbosch / Roerdalen / verzonden 4 januari 2024 / het houden van een schoolcarnavalsoptocht op 9 februari 2024 van 09.30 uur tot 12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38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schoolcarnavalsoptocht op 9 februari 2024 van 09.30 uur tot 12.00 uur te Herkenbosch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89</meta:user-defined>
    <meta:user-defined meta:name="OVERHEIDop.GmbID/DC.identifier">gmb-2024-27389</meta:user-defined>
    <meta:user-defined meta:name="OVERHEIDop.versieInformatie"/>
  </office:meta>
</office:document-meta>
</file>